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op de Kluissestraa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openbare wegen in het beheersgebied van de gemeente Heumen.</text:p>
            <text:p text:style-name="considerans.al"/>
            <text:p text:style-name="considerans.al">
            <text:span text:style-name="nadrukondlijn">Aanleiding verkeersbesluit:</text:span>
          </text:p>
            <text:p text:style-name="considerans.al">De gemeente Nijmegen is voornemens om 3 pro-actieve laadpalen te laten plaatsen op het parkeerterrein van het sportpark op de Kluissestraat in Malden. Het parkeerterrein is eigendom van- en in beheer bij de gemeente Nijmegen. Omdat het terrein binnen de beheer grenzen van de gemeente Heumen valt is de gemeente Heumen het bevoegd gezag voor het nemen van het benodigde verkeersbesluit. Zowel de gemeente Heumen als gemeente Nijmegen is aangesloten bij de Regionale concessie Oost-Nederland, de gemeenten zijn vanuit de regionale concessie verplicht om proactieve laadpalen te plaatsen. Deze laadpalen worden geplaatst op locaties waar logischerwijs te verwachten is dat daar een behoefte is, of op korte termijn ontstaat. Niet alleen vanuit bewoners maar ook vanuit bezoekers. Op de Kluissestraat is daar sprake van omdat er veel bezoekers van de diverse sportclubs zij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len worden in de directe nabijheid geplaatst van openbare parkeervakken. Hiermee wordt voorkomen dat de plaatsen als particuliere parkeerplaatsen worden beschouwd.</text:p>
            <text:p text:style-name="considerans.al">Er is geen sprake van een reservering van de parkeerplaatsen op kenteken. De parkeerplaats is openbaar en kan door alle elektrisch voertuigen gebruikt worden om op te laden.</text:p>
            <text:p text:style-name="considerans.al">Een elektrische oplaadpaal kan twee voertuigen gelijktijdig opladen. Dit verkeersbesluit maakt het juridisch mogelijk om zes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Kluissestraat, op het parkeerterrein bij sportclub Union in Malden, zes parkeerplaatsen te reserveren voor het opladen van elektrische voertuigen, door het plaatsen van borden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januari 2026</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7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len elektrisch rijden  - Kluissestraat in Mal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anwijzen van 6 parkeervakken voor elektrisch laden Kluissestraat in Malden</meta:user-defined>
    <meta:user-defined meta:name="OVERHEIDop.verkeersbordcode">E8c</meta:user-defined>
    <dc:language>nl</dc:language>
    <meta:user-defined meta:name="OVERHEIDop.locatietype/OVERHEIDop.gebiedsmarkering">Punt</meta:user-defined>
    <meta:user-defined meta:name="DC.title">Verkeersbesluit realisatie oplaadpalen elektrisch rijden op de Kluissestraat in Malden</meta:user-defined>
    <meta:user-defined meta:name="DCTERMS.W3CDTF/DCTERMS.available">2026-01-13</meta:user-defined>
    <meta:user-defined meta:name="OVERHEIDop.externeBijlage">locatie |exb-2026-1018</meta:user-defined>
    <meta:user-defined meta:name="DCTERMS.W3CDTF/OVERHEIDop.jaargang">2026</meta:user-defined>
    <meta:user-defined meta:name="OVERHEIDop.publicationIssue">13077</meta:user-defined>
    <meta:user-defined meta:name="OVERHEIDop.GmbID/DC.identifier">gmb-2026-13077</meta:user-defined>
    <meta:user-defined meta:name="OVERHEIDop.versieInformatie"/>
  </office:meta>
</office:document-meta>
</file>