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35-H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kelder en het maken van een uitbouw aan de achterzijde van de woning</text:p>
            <text:p text:style-name="common-al">Zaakadres: Eerste Helmersstraat 135-H 1054DP Amsterdam</text:p>
            <text:p text:style-name="common-al">Datum ontvangst: 04-03-2026 10:44</text:p>
            <text:p text:style-name="common-al">Zaaknummer: Z2026-009753</text:p>
            <text:p text:style-name="common-al">DSO-nummer: 2026030400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7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53</meta:user-defined>
    <meta:user-defined meta:name="DCTERMS.abstract">het vergroten van een kelder en het mak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35-H 1054DP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68</meta:user-defined>
    <meta:user-defined meta:name="OVERHEIDop.GmbID/DC.identifier">gmb-2026-130768</meta:user-defined>
    <meta:user-defined meta:name="OVERHEIDop.versieInformatie"/>
  </office:meta>
</office:document-meta>
</file>