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 met uitstapluik en hekwerk, van Beijerenstraat 28, 2274 RS Voorburg - kenmerk 234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met uitstapluik en hekwer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7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2033</meta:user-defined>
    <dc:language>nl</dc:language>
    <meta:user-defined meta:name="OVERHEIDop.locatietype/OVERHEIDop.gebiedsmarkering">Punt</meta:user-defined>
    <meta:user-defined meta:name="DC.title">Omgevingsvergunning verleend voor het realiseren van een dakterras met uitstapluik en hekwerk, van Beijerenstraat 28, 2274 RS Voorburg - kenmerk 234203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67</meta:user-defined>
    <meta:user-defined meta:name="OVERHEIDop.GmbID/DC.identifier">gmb-2026-130767</meta:user-defined>
    <meta:user-defined meta:name="OVERHEIDop.versieInformatie"/>
  </office:meta>
</office:document-meta>
</file>