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ietvelderf 68, 3822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aan de achterzijde met een verdieping en een kap op het perceel Rietvelderf 68, 3822 ET Amersfoort</text:span>
          </text:p>
            <text:p text:style-name="common-al">De vergunning is aangevraagd voor het uitbreiden van de woning aan de achterzijde met een verdieping en een kap op het perceel Rietvelderf 68, 3822 ET Amersfoort, met kenmerk CLZ-000329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79</meta:user-defined>
    <dc:language>nl</dc:language>
    <meta:user-defined meta:name="OVERHEIDop.locatietype/OVERHEIDop.gebiedsmarkering">Punt</meta:user-defined>
    <meta:user-defined meta:name="DC.title">Amersfoort - Publicatie beslistermijn verlengen Rietvelderf 68, 3822 ET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66</meta:user-defined>
    <meta:user-defined meta:name="OVERHEIDop.GmbID/DC.identifier">gmb-2026-130766</meta:user-defined>
    <meta:user-defined meta:name="OVERHEIDop.versieInformatie"/>
  </office:meta>
</office:document-meta>
</file>