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Mauritsstraat 4, Parkzicht en Raadhuisstraat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dodenherdenking Waarde met een stille tocht vanaf het dorpshuis MeerWaarde aan de Mauritsstraat 4 in Waarde richting het herdenkingsmonument aan het Parkzicht en de Raadhuisstraat in Waarde op 4 mei 2026 van 19:30 uur tot 21:00 uur;</text:p>
            <text:p text:style-name="common-al">• ontheffing te verlenen voor het in werking hebben van toestellen of geluidsapparaten en het verrichten van handelingen die voor de omgeving geluidshinder veroorzaken op 4 mei 2026 van 19:30 uur tot 21:15 uur aan de Mauritsstraat 4 in Waarde richting het herdenkingsmonument aan het Parkzicht en de Raadhuisstraat in Waarde;</text:p>
            <text:p text:style-name="common-al">• ontheffing te verlenen voor het belemmeren van de bruikbaarheid van de weg: Raadhuisstraat huisnummer 7 tot aan Parkzicht huisnummer 9 in Waarde 4 mei 2026 van 19:30 uur tot 21:15 uur.</text:p>
            <text:p text:style-name="common-al"/>
            <text:p text:style-name="common-al">Verzenddatum besluit: 17 maart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076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6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6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Mauritsstraat 4, Parkzicht en Raadhuisstraat in Waard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762</meta:user-defined>
    <meta:user-defined meta:name="OVERHEIDop.GmbID/DC.identifier">gmb-2026-130762</meta:user-defined>
    <meta:user-defined meta:name="OVERHEIDop.versieInformatie"/>
  </office:meta>
</office:document-meta>
</file>