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redemakersweg 3 te De Go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maart 2026 namens Gemeente Koggenland een volledige melding ontvangen van een ontwikkeling aan Vredemakersweg 3 te De Goorn. Het gaat over bouwrijp maken; toepassen zand in demping sloten, rioolsleuven en oude kelder. De melding heeft het kenmerk OMG-078227/Z26-081676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8227/Z26-081676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07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8227/Z26-0816763</meta:user-defined>
    <dc:language>nl</dc:language>
    <meta:user-defined meta:name="OVERHEIDop.locatietype/OVERHEIDop.gebiedsmarkering">Adres</meta:user-defined>
    <meta:user-defined meta:name="DC.title">Melding ontvangen voor Vredemakersweg 3 te De Goorn (Toepassen van grond of baggerspecie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52</meta:user-defined>
    <meta:user-defined meta:name="OVERHEIDop.GmbID/DC.identifier">gmb-2026-130752</meta:user-defined>
    <meta:user-defined meta:name="OVERHEIDop.versieInformatie"/>
  </office:meta>
</office:document-meta>
</file>