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over het stadsdeel Loosduinen Tuin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5 bomen (stamdiameter 20 - 100 cm), staande verspreid over het stadsdeel Loosduinen Tuinenbuurt en herbeplanting van 42 bomen ten behoeve van het vervangen van de riolering in de Tuinenbuurt</text:p>
            <text:p text:style-name="common-al"/>
            <text:p text:style-name="common-al">Ons kenmerk: VTH2026-445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over het stadsdeel Loosduinen Tuinenbuur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7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571</meta:user-defined>
    <meta:user-defined meta:name="DCTERMS.abstract">het kappen van 25 bomen (stamdiameter 20 - 100 cm), staande verspreid over het stadsdeel Loosduinen Tuinenbuurt en herbeplanting van 42 bomen ten behoeve van het vervangen van de riolering in de Tuinenbuurt</meta:user-defined>
    <dc:language>nl</dc:language>
    <meta:user-defined meta:name="OVERHEIDop.locatietype/OVERHEIDop.gebiedsmarkering">Vlak</meta:user-defined>
    <meta:user-defined meta:name="DC.title">Omgevingsvergunning - Aangevraagd, staande verspreid over het stadsdeel Loosduinen Tuinenbuur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75</meta:user-defined>
    <meta:user-defined meta:name="OVERHEIDop.GmbID/DC.identifier">gmb-2026-13075</meta:user-defined>
    <meta:user-defined meta:name="OVERHEIDop.versieInformatie"/>
  </office:meta>
</office:document-meta>
</file>