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571, 2564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kiefer (stamomtrek 150 cm), staande in de achtertuin van het perceel Mient 571</text:p>
            <text:p text:style-name="common-al"/>
            <text:p text:style-name="common-al">Ons kenmerk: VTH2026-51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571, 2564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7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329</meta:user-defined>
    <meta:user-defined meta:name="DCTERMS.abstract">het kappen van een kiefer (stamomtrek 150 cm), staande in de achtertuin van het perceel Mient 571</meta:user-defined>
    <dc:language>nl</dc:language>
    <meta:user-defined meta:name="OVERHEIDop.locatietype/OVERHEIDop.gebiedsmarkering">Punt</meta:user-defined>
    <meta:user-defined meta:name="DC.title">Omgevingsvergunning - Aangevraagd, Mient 571, 2564 LE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49</meta:user-defined>
    <meta:user-defined meta:name="OVERHEIDop.GmbID/DC.identifier">gmb-2026-130749</meta:user-defined>
    <meta:user-defined meta:name="OVERHEIDop.versieInformatie"/>
  </office:meta>
</office:document-meta>
</file>