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onderhoud en renovatie werkzaamheden aan seniorenwoningen, Esmoreitstraat,Hadewijchstraat, Gloriantstraat, Florislaan en Elega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smoreitstraat,Hadewijchstraat, Gloriantstraat, Florislaan en Elegastraat<text:span text:style-name="nadrukvet">; </text:span>het uitvoeren van onderhoud en renovatie werkzaamheden aan seniorenwoningen</text:p>
            <text:p text:style-name="common-al">
            
          </text:p>
            <text:p text:style-name="common-al">Verzenddatum:  18-03-2026 </text:p>
            <text:p text:style-name="common-al">Zaaknummer: 000013592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7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237</meta:user-defined>
    <dc:language>nl</dc:language>
    <meta:user-defined meta:name="OVERHEIDop.locatietype/OVERHEIDop.gebiedsmarkering">Vlak</meta:user-defined>
    <meta:user-defined meta:name="DC.title">Omgevingsvergunning regulier Verleend: het uitvoeren van onderhoud en renovatie werkzaamheden aan seniorenwoningen, Esmoreitstraat,Hadewijchstraat, Gloriantstraat, Florislaan en Elegastraat</meta:user-defined>
    <meta:user-defined meta:name="DCTERMS.W3CDTF/DCTERMS.available">2026-03-20</meta:user-defined>
    <meta:user-defined meta:name="DCTERMS.W3CDTF/OVERHEIDop.jaargang">2026</meta:user-defined>
    <meta:user-defined meta:name="OVERHEIDop.publicationIssue">130745</meta:user-defined>
    <meta:user-defined meta:name="OVERHEIDop.GmbID/DC.identifier">gmb-2026-130745</meta:user-defined>
    <meta:user-defined meta:name="OVERHEIDop.versieInformatie"/>
  </office:meta>
</office:document-meta>
</file>