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retstraat 10 2011DZ Haarlem, 0392-2026-0043419, het verduurzamen van de kapconstructie en het hergebruik van bestaande dakpannen,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419</meta:user-defined>
    <meta:user-defined meta:name="DCTERMS.abstract">het verduurzamen van de kapconstructie en het hergebruik van bestaan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retstraat 10 2011DZ Haarlem, 0392-2026-0043419, het verduurzamen van de kapconstructie en het hergebruik van bestaande dakpannen, ontvangen op 17-03-2026</meta:user-defined>
    <meta:user-defined meta:name="DCTERMS.W3CDTF/DCTERMS.available">2026-03-20</meta:user-defined>
    <meta:user-defined meta:name="DCTERMS.W3CDTF/OVERHEIDop.jaargang">2026</meta:user-defined>
    <meta:user-defined meta:name="OVERHEIDop.publicationIssue">130744</meta:user-defined>
    <meta:user-defined meta:name="OVERHEIDop.GmbID/DC.identifier">gmb-2026-130744</meta:user-defined>
    <meta:user-defined meta:name="OVERHEIDop.versieInformatie"/>
  </office:meta>
</office:document-meta>
</file>