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ing en een alcoholwetvergunning voor Kermis Sportwedstrijden op de locatie Sportpark Kleine Sluis 2 te Anna Paulowna, zaaknummer Z-60641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ing en een alcoholwetvergunning ontvangen. De aanvraag is voor Kermis Sportwedstrijden op de locatie Sportpark Kleine Sluis 2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74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ing en een alcoholwetvergunning voor Kermis Sportwedstrijden op de locatie Sportpark Kleine Sluis 2 te Anna Paulowna, zaaknummer Z-606417</meta:user-defined>
    <meta:user-defined meta:name="DCTERMS.W3CDTF/DCTERMS.available">2026-03-20</meta:user-defined>
    <meta:user-defined meta:name="DCTERMS.W3CDTF/OVERHEIDop.jaargang">2026</meta:user-defined>
    <meta:user-defined meta:name="OVERHEIDop.publicationIssue">130743</meta:user-defined>
    <meta:user-defined meta:name="OVERHEIDop.GmbID/DC.identifier">gmb-2026-130743</meta:user-defined>
    <meta:user-defined meta:name="OVERHEIDop.versieInformatie"/>
  </office:meta>
</office:document-meta>
</file>