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bestemming voor het realiseren van 20 woningen, Kleistraat (naast nummer) 1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Kleistraat (naast nummer) 1 Olst</text:p>
            <text:p text:style-name="common-al">
            <text:span text:style-name="nadrukvet">Zaakomschrijving:</text:span> het afwijken van de bestemming voor het realiseren van 20 woningen</text:p>
            <text:p text:style-name="common-al">
            <text:span text:style-name="nadrukvet">Zaaknummer:</text:span> 1773ESUITE51571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5157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515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073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3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515712025</meta:user-defined>
    <meta:user-defined meta:name="DCTERMS.abstract">het wijzigen van de bestemming voor het realiseren van woningen</meta:user-defined>
    <dc:language>nl</dc:language>
    <meta:user-defined meta:name="DC.title">Verleende omgevingsvergunning, het afwijken van de bestemming voor het realiseren van 20 woningen, Kleistraat (naast nummer) 1 Olst</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15</meta:user-defined>
    <meta:user-defined meta:name="OVERHEIDop.publicationIssue">130739</meta:user-defined>
    <meta:user-defined meta:name="OVERHEIDop.GmbID/DC.identifier">gmb-2026-130739</meta:user-defined>
    <meta:user-defined meta:name="OVERHEIDop.versieInformatie"/>
  </office:meta>
</office:document-meta>
</file>