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tent voor de opslag van goederen op de locatie Westerduinweg 3 nabij nummer 3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53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7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meta:user-defined meta:name="DCTERMS.abstract">Ontvangst aanvraag omgevingsvergunning Westerduinweg 3 nabij nummer 39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tent voor de opslag van goederen op de locatie Westerduinweg 3 nabij nummer 39, 1755 LE in Pet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38</meta:user-defined>
    <meta:user-defined meta:name="OVERHEIDop.GmbID/DC.identifier">gmb-2026-130738</meta:user-defined>
    <meta:user-defined meta:name="OVERHEIDop.versieInformatie"/>
  </office:meta>
</office:document-meta>
</file>