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aanvulling op het brandveilig gebruiken van het pand aan Derde Werelddreef 29, 262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29, 2622HB Delft |aanvulling op het brandveilig gebruiken van het pand, 17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7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833</meta:user-defined>
    <meta:user-defined meta:name="DCTERMS.abstract">Aanvulling Basisschool Wat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aanvulling op het brandveilig gebruiken van het pand aan Derde Werelddreef 29, 2622HB Delf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36</meta:user-defined>
    <meta:user-defined meta:name="OVERHEIDop.GmbID/DC.identifier">gmb-2026-130736</meta:user-defined>
    <meta:user-defined meta:name="OVERHEIDop.versieInformatie"/>
  </office:meta>
</office:document-meta>
</file>