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groten van een dakopbouw - Heidelberg 14, 7621B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050 voor een omgevingsvergunning voor het vergroten van een dakopbouw op locatie Heidelberg 14, 7621BN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7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Regulier Besluit op locatie Heidelberg 14, 7621BN Borne</meta:user-defined>
    <dc:language>nl</dc:language>
    <meta:user-defined meta:name="OVERHEIDop.locatietype/OVERHEIDop.gebiedsmarkering">Vlak</meta:user-defined>
    <meta:user-defined meta:name="DC.title">Kennisgeving besluit op aanvraag omgevingsvergunning - het vergroten van een dakopbouw - Heidelberg 14, 7621BN Bo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734</meta:user-defined>
    <meta:user-defined meta:name="OVERHEIDop.GmbID/DC.identifier">gmb-2026-130734</meta:user-defined>
    <meta:user-defined meta:name="OVERHEIDop.versieInformatie"/>
  </office:meta>
</office:document-meta>
</file>