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Herstructurering Nuinhofwijk restauratiewoningen op de locatie Spoorstraat/ Tiendstraat/ Nuinhofstraat/ Parallel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6 een ontwerpbesluit genomen op de aanvraag Omgevingsvergunning met zaaknummer Z2023-00000745 voor Herstructurering Nuinhofwijk sloopwerkzaamheden restauratiewoningen op locatie Herstructurering Nuinhofwijk restauratiewoningen op de locatie Spoorstraat/ Tiendstraat/ Nuinhofstraat/ Parallelstraat te Nuth. In het ontwerpbesluit is men voornemens om de vergunning te verlenen.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Het ontwerpbesluit en de bijbehorende stukken liggen digitaal ter inzage via <text:a xlink:href="https://jeleefomgeving.nl/inzien/859177865/d806938b-6632-4435-98d1-b11f5d4dfb3f" xlink:type="simple">terinzagelegging</text:a>. De inzageperiode eindigt op 30 april 2026.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7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5</meta:user-defined>
    <meta:user-defined meta:name="DCTERMS.abstract">Betreft: Ontwerpbesluit op locatie Herstructurering Nuinhofwijk restauratiewoningen op de locatie Spoorstraat/ Tiendstraat/ Nuinhofstraat/ Parallelstraat te Nuth</meta:user-defined>
    <dc:language>nl</dc:language>
    <meta:user-defined meta:name="OVERHEIDop.locatietype/OVERHEIDop.gebiedsmarkering">Vlak</meta:user-defined>
    <meta:user-defined meta:name="DC.title">Kennisgeving ontwerpbesluit op Omgevingsvergunning Herstructurering Nuinhofwijk restauratiewoningen op de locatie Spoorstraat/ Tiendstraat/ Nuinhofstraat/ Parallelstraat te Nuth</meta:user-defined>
    <meta:user-defined meta:name="OVERHEIDop.datumEindeReactietermijn">2026-05-01</meta:user-defined>
    <meta:user-defined meta:name="OVERHEIDop.terinzageleggingBG">https://jeleefomgeving.nl/inzien/859177865/d806938b-6632-4435-98d1-b11f5d4dfb3f</meta:user-defined>
    <meta:user-defined meta:name="DCTERMS.W3CDTF/DCTERMS.available">2026-03-20</meta:user-defined>
    <meta:user-defined meta:name="DCTERMS.W3CDTF/OVERHEIDop.jaargang">2026</meta:user-defined>
    <meta:user-defined meta:name="OVERHEIDop.publicationIssue">130733</meta:user-defined>
    <meta:user-defined meta:name="OVERHEIDop.GmbID/DC.identifier">gmb-2026-130733</meta:user-defined>
    <meta:user-defined meta:name="OVERHEIDop.versieInformatie"/>
  </office:meta>
</office:document-meta>
</file>