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ersumstraat 80, 2546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eersumstraat 80 door het maken van een dakterras aan de achterzijde op de aanbouw </text:p>
            <text:p text:style-name="common-al"/>
            <text:p text:style-name="common-al">Ons kenmerk: VTH2025-2798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ersumstraat 80, 2546 TM 's-Gravenhage, leersumstraat 80</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7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83</meta:user-defined>
    <meta:user-defined meta:name="DCTERMS.abstract">het veranderen van de woning Leersumstraat 80 door het maken van een dakterras aan de achterzijde op de aanbouw</meta:user-defined>
    <dc:language>nl</dc:language>
    <meta:user-defined meta:name="DC.title">Omgevingsvergunning - Beschikking Verleend, Leersumstraat 80, 2546 TM 's-Gravenhage</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14</meta:user-defined>
    <meta:user-defined meta:name="OVERHEIDop.publicationIssue">130728</meta:user-defined>
    <meta:user-defined meta:name="OVERHEIDop.GmbID/DC.identifier">gmb-2026-130728</meta:user-defined>
    <meta:user-defined meta:name="OVERHEIDop.versieInformatie"/>
  </office:meta>
</office:document-meta>
</file>