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Klein evenement in café' aan de Kerkwijk 6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8 maart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incidentele festiviteit met een ontheffing van het geluid aan de Kerkwijk 65 te Berlicum op:</text:p>
              </text:list-item>
              <text:list-item text:style-override="id1-3-2-1-1-5-2">
                <text:number/>
                <text:p text:style-name="al">
                <text:span text:style-name="nadrukvet">Zaterdag 2 mei 2026 van 20:00 tot zondag 3 mei 2026 01: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Klein evenement in café' aan de Kerkwijk 65 te Berlic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25</meta:user-defined>
    <meta:user-defined meta:name="OVERHEIDop.GmbID/DC.identifier">gmb-2026-130725</meta:user-defined>
    <meta:user-defined meta:name="OVERHEIDop.versieInformatie"/>
  </office:meta>
</office:document-meta>
</file>