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text:p>
      <text:section text:name="regeling_id1-3-2" text:style-name="regeling">
        <text:section text:name="aanhef_id1-3-2-1" text:style-name="aanhef">
          <text:section text:name="preambule_id1-3-2-1-1" text:style-name="preambule">
            <text:p text:style-name="al"/>
            <text:p text:style-name="al">De burgemeester van Velsen; </text:p>
            <text:p text:style-name="al"/>
            <text:p text:style-name="al">gelet op artikel 151c van de Gemeentewet en artikel 5:4 van de Algemene plaatselijke verordening Velsen 2024; </text:p>
            <text:p text:style-name="al"/>
            <text:p text:style-name="al">overwegende dat:  </text:p>
            <text:p text:style-name="al">• Op zondag 22 maart 2026 de voetbalwedstrijd SC Telstar – PSV plaatsvindt;</text:p>
            <text:p text:style-name="al">• het een eredivisie wedstijd betreft;</text:p>
            <text:p text:style-name="al">• er een doorontwikkeling plaatsvindt van de zogenaamde ‘harde kern’ supporters;</text:p>
            <text:p text:style-name="al">• dat zij tijdens sfeeracties regelmatig (illegaal) vuurwerk afsteken;</text:p>
            <text:p text:style-name="al">• dit afsteken niet alleen in, maar ook buiten het stadion plaatsvindt;</text:p>
            <text:p text:style-name="al">• het zeer lastig is om zonder camerabeelden te achterhalen wat de identiteit is van deze supporters;</text:p>
            <text:p text:style-name="al">• er voor PSV een aanzienlijke kans is op het behalen van de titel ‘landskampioen'; </text:p>
            <text:p text:style-name="al">• de gemoederen dan ook hoog kunnen oplopen;</text:p>
            <text:p text:style-name="al">• er grote kans is dat er daardoor confrontaties of conflicten tussen de verschillende supportersgroepen zullen plaatsvinden;</text:p>
            <text:p text:style-name="al">• er recent tegen Go Ahead Eagles ongeregeldheden hebben plaatsgevonden op de Tolsduinerlaan;</text:p>
            <text:p text:style-name="al">• inwoners en supporters welke geen rol hebben in bovengenoemde confrontaties en conflicten hierdoor geconfronteerd kunnen worden met openlijke geweldplegingen; </text:p>
            <text:p text:style-name="al">• het risico op onschuldige slachtoffers hierdoor aanwezig is; </text:p>
            <text:p text:style-name="al">• toezicht op straat door politie en boa's als preventief middel dan niet afdoende is; </text:p>
            <text:p text:style-name="al">• door politie een specifieke locatie is aangewezen waar het risico op escalatie in het bijzijn van publiek het grootst is;  </text:p>
            <text:p text:style-name="al">• het hierbij gaat om de zijde van het voetbalstadion van SC Telstar, te weten de zijde waarin zich het zogenaamde ‘uitvak’ bevindt en waar tevens de bussen met deze uitsupporters zullen parkeren en deze supporters de bus verlaten resp.na de wedstijd weer zullen binnentreden;  </text:p>
            <text:p text:style-name="al">• de burgemeester op grond van artikel 151c van de Gemeentewet, in samenhang gelezen met artikel 5:4 van de Algemene plaatselijke verordening Velsen 2024, kan besluiten om voor een bepaalde duur camera’s in te zetten ten behoeve van het toezicht op openbare plaatsen; </text:p>
            <text:p text:style-name="al">• de burgemeester bepaalt binnen welk gebied camera’s worden ingezet en voor welke duur de gebiedsaanwijzing plaatsvindt;  </text:p>
            <text:p text:style-name="al">• de inzet van cameratoezicht tot doel heeft om escalatie en confrontatie tussen supporters en sympathisanten van beide clubs te voorkomen op deze openbare plaatsen; </text:p>
            <text:p text:style-name="al">• de inzet van cameratoezicht bijdraagt aan het vergroten van het veiligheidsgevoel bij bewoners, bezoekers en passanten van de betreffende locaties; </text:p>
            <text:p text:style-name="al">• bij de inzet van cameratoezicht vereist is dat het gebruik van camera’s kenbaar is voor iedereen die zich in het aangewezen gebied bevindt; </text:p>
            <text:p text:style-name="al">• gelet daarop het belang van de handhaving van de openbare orde zwaarder weegt dan het recht op privacy van personen die zich in het aangewezen gebied bevinden;  </text:p>
            <text:p text:style-name="al">• de aanwijzing van de gebieden in eerste instantie aanvangt twee (2) uur voorafgaand aan de wedstijd tot twee (2) uur na beëindiging van de wedstijd plaatsvindt;  </text:p>
            <text:p text:style-name="al">• de duur van het cameratoezicht en de omvang van het aangewezen gebied proportioneel is in relatie tot het beoogde legitieme doel; en </text:p>
            <text:p text:style-name="al">• de officier van justitie en de teamchef van de politie zijn gehoord over het voorstel de betreffende gebieden aan te wijzen als gebied waarbinnen cameratoezicht wordt ingezet.  </text:p>
          </text:section>
        </text:section>
        <text:section text:name="regeling-tekst_id1-3-2-2" text:style-name="regeling-tekst">
          <text:section text:name="artikel_id1-3-2-2-1" text:style-name="artikel">
            <text:p text:style-name="artikel_kop_titel"><text:span text:style-name="artikel_kop_label"/> <text:span text:style-name="artikel_kop_nr">besluit:</text:span> </text:p>
            <text:list text:style-name="id1-3-2-2-1-2">
              <text:list-item text:style-override="id1-3-2-2-1-2">
                <text:number>1.</text:number>
                <text:p text:style-name="al">Het gebied, te weten een deel van de Tolsduinerlaan, ter hoogte van het SC Telstar stadion aan te wijzen als gebied waarbinnen op zondag 22 maart 2026 een (1) mobiele camera ingezet wordt ten behoeve van het toezicht op deze openbare plaats in het belang van de handhaving van de openbare orde;</text:p>
              </text:list-item>
              <text:list-item text:style-override="id1-3-2-2-1-3">
                <text:number>2.</text:number>
                <text:p text:style-name="al">vast te stellen dat daadwerkelijk gebruik van camera plaatsvindt en de met de camera gemaakte beelden in elk geval rechtstreeks worden bekeken op de onder punt een (3) genoemde datum en tijdstippen;</text:p>
              </text:list-item>
              <text:list-item text:style-override="id1-3-2-2-1-4">
                <text:number>3.</text:number>
                <text:p text:style-name="al">dit besluit in werking te laten treden op het moment van bekendmaking hiervan en van kracht te laten zijn op de bewuste locatie op zondag 22 maart 2026 van 14:45 uur tot 20:45 uur.  </text:p>
              </text:list-item>
            </text:list>
          </text:section>
        </text:section>
        <text:section text:name="regeling-sluiting_id1-3-2-3" text:style-name="regeling-sluiting">
          <text:section text:name="ondertekening_id1-3-2-3-1">
            <text:p><text:span text:style-name="functie">Velsen, 19 februari 2026 </text:span></text:p>
            <text:p><text:span text:style-name="functie"/></text:p>
            <text:p><text:span text:style-name="functie"/></text:p>
            <text:p><text:span text:style-name="functie">De burgemeester van Velsen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F.C. Dales      </text:span></text:p>
          </text:section>
        </text:section>
        <text:section text:name="bijlage_id1-3-2-4" text:style-name="bijlage">
          <text:p text:style-name="bijlage_top"/>
          <text:p text:style-name="hoofdstuk_kop"><text:span text:style-name="label"/> <text:span text:style-name="nr"/> Bezwaarclausule </text:p>
          <text:p text:style-name="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  </text:p>
          <text:p text:style-name="al"/>
          <text:p text:style-name="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  </text:p>
          <text:p text:style-name="al">a. uw naam en adres;  </text:p>
          <text:p text:style-name="al">b.  de dagtekening;  </text:p>
          <text:p text:style-name="al">c.  een kopie van het besluit waartegen het bezwaar is gericht;  </text:p>
          <text:p text:style-name="al">d. de gronden van het bezwaar.  </text:p>
          <text:p text:style-name="al"/>
          <text:p text:style-name="al">Bij verzending van het bezwaarschrift langs elektronische weg, kunt u gebruik maken van het hiervoor bestemde elektronische formulier op onze website www.velsen.nl. Dit formulier werkt alleen in combinatie met het inloggen via DigiD. Ook hier geldt dat het bezwaarschrift binnen de termijn van 6 weken moet zijn ontvangen.   </text:p>
          <text:p text:style-name="al"/>
          <text:p text:style-name="al">Een bezwaarschrift schorst de werking van het besluit niet.  </text:p>
          <text:p text:style-name="al"/>
          <text:p text:style-name="al">Op grond van artikel 8:81 van de Algemene wet bestuursrecht kunt u de president van de rechtbank Haarlem, sector bestuursrecht, Postbus 1621, 2003 BR  Haarlem, verzoeken een voorlopige voorziening te treffen indien onverwijlde spoed, gelet op de betrokken belangen, dat vereist. Voorwaarde is wel dat u ook bezwaar heeft aangetekend.   </text:p>
          <text:p text:style-name="al"/>
          <text:p text:style-name="al">Een verzoekschrift tot voorlopige voorziening kunt u ook digitaal indienen bij genoemde rechtbank via  http://loket.rechtspraak.nl/bestuursrecht. Daarvoor moet u wel beschikken over een elektronische handtekening (DigiD). Kijk op genoemde site voor de precieze voorwaarden.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072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2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2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Onbekend</meta:user-defined>
    <meta:user-defined meta:name="DCTERMS.alternative">Aanwijzingsbesluit cameratoezicht </meta:user-defined>
    <dc:language>nl</dc:language>
    <meta:user-defined meta:name="OVERHEIDop.locatietype/OVERHEIDop.gebiedsmarkering">Weg</meta:user-defined>
    <meta:user-defined meta:name="DC.title">Aanwijzingsbesluit cameratoezicht</meta:user-defined>
    <meta:user-defined meta:name="DCTERMS.W3CDTF/DCTERMS.available">2026-03-20</meta:user-defined>
    <meta:user-defined meta:name="DCTERMS.W3CDTF/OVERHEIDop.jaargang">2026</meta:user-defined>
    <meta:user-defined meta:name="OVERHEIDop.publicationIssue">130724</meta:user-defined>
    <meta:user-defined meta:name="OVERHEIDop.GmbID/DC.identifier">gmb-2026-130724</meta:user-defined>
    <meta:user-defined meta:name="OVERHEIDop.versieInformatie"/>
  </office:meta>
</office:document-meta>
</file>