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lengen tijdelijke noodopvang  (tot 03-01-2027) en hiervoor afwijken van regels in het omgevingsplan aan de Bornsestraat 400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voor het verlengen tijdelijke noodopvang (tot 03-01-2027)  en hiervoor afwijken van regels in het omgevingsplan op locatie Bornsestraat 400 in Hengelo. De aanvraag is geregistreerd onder zaaknummer Z2026-00001045.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072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2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2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45</meta:user-defined>
    <meta:user-defined meta:name="DCTERMS.abstract">Betreft: Aanvraag op locatie Bornsestraat 40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lengen tijdelijke noodopvang  (tot 03-01-2027) en hiervoor afwijken van regels in het omgevingsplan aan de Bornsestraat 400 in Hengelo</meta:user-defined>
    <meta:user-defined meta:name="DCTERMS.W3CDTF/DCTERMS.available">2026-03-24</meta:user-defined>
    <meta:user-defined meta:name="DCTERMS.W3CDTF/OVERHEIDop.jaargang">2026</meta:user-defined>
    <meta:user-defined meta:name="OVERHEIDop.publicationIssue">130721</meta:user-defined>
    <meta:user-defined meta:name="OVERHEIDop.GmbID/DC.identifier">gmb-2026-130721</meta:user-defined>
    <meta:user-defined meta:name="OVERHEIDop.versieInformatie"/>
  </office:meta>
</office:document-meta>
</file>