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ing 30, 6361A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6 een besluit genomen op de aanvraag Omgevingsvergunning met zaaknummer Z2025-00006807 voor het verwijderen van een heg en het plaatsen van een hekwerk op locatie De Ping 30, 6361AS N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54abe2c-f894-4f26-8d47-5fe1dd9527a2" xlink:type="simple">terinzagelegging</text:a>. De inzageperiode eindigt op 20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807</meta:user-defined>
    <meta:user-defined meta:name="DCTERMS.abstract">Betreft: Beschikking op aanvraag op locatie De Ping 30, 6361AS Nuth</meta:user-defined>
    <dc:language>nl</dc:language>
    <meta:user-defined meta:name="DC.title">Kennisgeving besluit op aanvraag Omgevingsvergunning De Ping 30, 6361AS Nuth</meta:user-defined>
    <meta:user-defined meta:name="OVERHEIDop.datumEindeReactietermijn">2026-02-20</meta:user-defined>
    <meta:user-defined meta:name="OVERHEIDop.terinzageleggingBG">https://jeleefomgeving.nl/inzien/859177865/654abe2c-f894-4f26-8d47-5fe1dd9527a2</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17</meta:user-defined>
    <meta:user-defined meta:name="OVERHEIDop.publicationIssue">13072</meta:user-defined>
    <meta:user-defined meta:name="OVERHEIDop.GmbID/DC.identifier">gmb-2026-13072</meta:user-defined>
    <meta:user-defined meta:name="OVERHEIDop.versieInformatie"/>
  </office:meta>
</office:document-meta>
</file>