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bekendgemaakte Omgevingsvergunning met Buitenplanse Omgevingsplan Activiteit (BOPA) voor het oprichten van een woning en bijbouw en verbouwen dubbele woning en schuur, Markeloseweg 43-43a, 7245TP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5 is deze Omgevingsvergunning bekend gemaakt aan de aanvrager van de vergunning:</text:p>
            <text:p text:style-name="common-al">Markeloseweg 43-43a, 7245TP Laren, het oprichten van een woning en bijbouw en verbouwen dubbele woning en schuur, Z2024-02047 (rectificatie)</text:p>
            <text:p text:style-name="common-al"/>
            <text:p text:style-name="common-al">
            <text:span text:style-name="nadrukcur">Regels op de kaart</text:span>
          </text:p>
            <text:p text:style-name="common-al">Deze kennisgeving wordt ook zichtbaar gemaakt op de website <text:a xlink:href="https://omgevingswet.overheid.nl/regels-op-de-kaart/?regelsbeleid=regels&amp;session=2d5b2861-5b0d-44b3-819f-cb9bd1d85e69" xlink:type="simple">Regels op de kaart - Omgevingsloket (overheid.nl)</text:a>. Op deze website kunt u het plan vinden door te zoeken op de genoemde locatie.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071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71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71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2047</meta:user-defined>
    <meta:user-defined meta:name="DCTERMS.abstract">Z2024-02047 Markeloseweg 43-43a, 7245TP Laren</meta:user-defined>
    <dc:language>nl</dc:language>
    <meta:user-defined meta:name="DC.title">Rectificatie bekendgemaakte Omgevingsvergunning met Buitenplanse Omgevingsplan Activiteit (BOPA) voor het oprichten van een woning en bijbouw en verbouwen dubbele woning en schuur, Markeloseweg 43-43a, 7245TP Laren</meta:user-defined>
    <meta:user-defined meta:name="OVERHEIDop.locatietype/OVERHEIDop.gebiedsmarkering">GeometrieRef</meta:user-defined>
    <meta:user-defined meta:name="DCTERMS.W3CDTF/DCTERMS.available">2026-03-25</meta:user-defined>
    <meta:user-defined meta:name="DCTERMS.W3CDTF/OVERHEIDop.jaargang">2026</meta:user-defined>
    <meta:user-defined meta:name="OVERHEIDop.externeBijlage">Afwijkvergunning|exb-2026-10013</meta:user-defined>
    <meta:user-defined meta:name="OVERHEIDop.publicationIssue">130715</meta:user-defined>
    <meta:user-defined meta:name="OVERHEIDop.GmbID/DC.identifier">gmb-2026-130715</meta:user-defined>
    <meta:user-defined meta:name="OVERHEIDop.versieInformatie"/>
  </office:meta>
</office:document-meta>
</file>