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Wildenburgstraat 37, 3833H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met zaaknummer Z2026-00000028 voor een Aanvraag beschikking behandelen op locatie Wildenburgstraat 37, 3833HB Leusden. De vergunning is akkoord. Het besluit betreft het plaatsen van een fietsenschuurtje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8 maart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071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28</meta:user-defined>
    <meta:user-defined meta:name="DCTERMS.abstract">Betreft: Beschikking op aanvraag op locatie Wildenburgstraat 37, 3833HB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Wildenburgstraat 37, 3833HB Leusd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0711</meta:user-defined>
    <meta:user-defined meta:name="OVERHEIDop.GmbID/DC.identifier">gmb-2026-130711</meta:user-defined>
    <meta:user-defined meta:name="OVERHEIDop.versieInformatie"/>
  </office:meta>
</office:document-meta>
</file>