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voor aantal kamers, Italiëlaan 25 563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25 </text:p>
            <text:p text:style-name="common-al"> Omschrijving: legalisatie van kamerverhuur voor aantal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25 5632TA Eindhoven</text:p>
              </text:list-item>
            </text:list>
            <text:p text:style-name="common-al"> Datum ontvangst: 17-03-2026 13:4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625</meta:user-defined>
    <meta:user-defined meta:name="DCTERMS.abstract">legalisatie van kamerverhuur voor aantal kamers</meta:user-defined>
    <dc:language>nl</dc:language>
    <meta:user-defined meta:name="OVERHEIDop.locatietype/OVERHEIDop.gebiedsmarkering">Punt</meta:user-defined>
    <meta:user-defined meta:name="DC.title">Ingediende aanvraag omgevingsvergunning: legalisatie van kamerverhuur voor aantal kamers, Italiëlaan 25 5632TA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10</meta:user-defined>
    <meta:user-defined meta:name="OVERHEIDop.GmbID/DC.identifier">gmb-2026-130710</meta:user-defined>
    <meta:user-defined meta:name="OVERHEIDop.versieInformatie"/>
  </office:meta>
</office:document-meta>
</file>