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oor het bouwen van een schuur - Beerninksweg 33, 7621X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021 voor een  omgevingsvergunning voor het bouwen van een schuur op locatie Beerninksweg 33, 7621X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07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Regulier Besluit op locatie Beerninksweg 33, 7621XT Borne</meta:user-defined>
    <dc:language>nl</dc:language>
    <meta:user-defined meta:name="OVERHEIDop.locatietype/OVERHEIDop.gebiedsmarkering">Vlak</meta:user-defined>
    <meta:user-defined meta:name="DC.title">Kennisgeving besluit op aanvraag omgevingsvergunning - voor het bouwen van een schuur - Beerninksweg 33, 7621XT Bo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709</meta:user-defined>
    <meta:user-defined meta:name="OVERHEIDop.GmbID/DC.identifier">gmb-2026-130709</meta:user-defined>
    <meta:user-defined meta:name="OVERHEIDop.versieInformatie"/>
  </office:meta>
</office:document-meta>
</file>