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2-2026 00:00 hebben wij een aanvraag ontvangen voor het houden van een evenement (Zomer Heerlijckheid 19, 20 en 21 juni 2026) op het adres Stedeke 11 7478RV Diepenheim. Deze aanvraag staat ingeschreven onder zaaknummer 0000107799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07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7999</meta:user-defined>
    <meta:user-defined meta:name="DCTERMS.abstract">het houden van een evenement (Zomer Heerlijckheid 19, 20 en 21 juni 2026)</meta:user-defined>
    <dc:language>nl</dc:language>
    <meta:user-defined meta:name="OVERHEIDop.locatietype/OVERHEIDop.gebiedsmarkering">Punt</meta:user-defined>
    <meta:user-defined meta:name="OVERHEIDop.locatietype/OVERHEIDop.gebiedsmarkering">Punt</meta:user-defined>
    <meta:user-defined meta:name="DC.title">Op 16-02-2026 00:00 hebben wij een aanvraag ontvangen voor het houden van een evenement (Zomer Heerlijckheid 19, 20 en 21 juni 2026) op het adres Stedeke 11 7478RV Diepenheim. Deze aanvraag staat ingeschreven onder zaaknummer 00001077999.</meta:user-defined>
    <meta:user-defined meta:name="DCTERMS.W3CDTF/DCTERMS.available">2026-03-20</meta:user-defined>
    <meta:user-defined meta:name="DCTERMS.W3CDTF/OVERHEIDop.jaargang">2026</meta:user-defined>
    <meta:user-defined meta:name="OVERHEIDop.publicationIssue">130708</meta:user-defined>
    <meta:user-defined meta:name="OVERHEIDop.GmbID/DC.identifier">gmb-2026-130708</meta:user-defined>
    <meta:user-defined meta:name="OVERHEIDop.versieInformatie"/>
  </office:meta>
</office:document-meta>
</file>