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(kadastraal perceel ENS00L1051) op de locatie Wakkerendijk 178, 3755DH te Eemnes, ingekomen 17 maart 2026 (zaaknummer OMG 2026-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uitvoeren van graafwerkzaamheden (kadastraal perceel ENS00L1051) op de locatie Wakkerendijk 178, 3755D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07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voeren van graafwerkzaamheden (kadastraal perceel ENS00L1051) op de locatie Wakkerendijk 178, 3755DH te Eemnes, ingekomen 17 maart 2026 (zaaknummer OMG 2026-013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05</meta:user-defined>
    <meta:user-defined meta:name="OVERHEIDop.GmbID/DC.identifier">gmb-2026-130705</meta:user-defined>
    <meta:user-defined meta:name="OVERHEIDop.versieInformatie"/>
  </office:meta>
</office:document-meta>
</file>