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3 bomen op de locatie Houtweg 20, 1251CT te Laren, ingekomen 17 maart 2026 (zaaknummer OMG 2026-0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3 bomen op de locatie Houtweg 20, 1251C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070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0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0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3 bomen op de locatie Houtweg 20, 1251CT te Laren, ingekomen 17 maart 2026 (zaaknummer OMG 2026-0135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704</meta:user-defined>
    <meta:user-defined meta:name="OVERHEIDop.GmbID/DC.identifier">gmb-2026-130704</meta:user-defined>
    <meta:user-defined meta:name="OVERHEIDop.versieInformatie"/>
  </office:meta>
</office:document-meta>
</file>