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nten van 2 bomen ten behoeve van fiets-/voetgangersoversteekplaatsen op de locatie Floris V Dreef te Blaricum, ingekomen 24 februari 2026 (zaaknummer OMG 2026-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planten van 2 bomen ten behoeve van fiets-/voetgangersoversteekplaatsen op de locatie Floris V Dreef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07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planten van 2 bomen ten behoeve van fiets-/voetgangersoversteekplaatsen op de locatie Floris V Dreef te Blaricum, ingekomen 24 februari 2026 (zaaknummer OMG 2026-009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03</meta:user-defined>
    <meta:user-defined meta:name="OVERHEIDop.GmbID/DC.identifier">gmb-2026-130703</meta:user-defined>
    <meta:user-defined meta:name="OVERHEIDop.versieInformatie"/>
  </office:meta>
</office:document-meta>
</file>