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de voorgevel en het plaatsen van een dakkapel aan de voorzijde van de woning op de locatie Capittenweg 57 a, 1261JL te Blaricum (zaaknummer OMG 2026-006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maart 2026. De gemeente geeft hiermee toestemming voor het wijzigen van de indeling van de voorgevel en het plaatsen van een dakkapel aan de voorzijde van de woning op de locatie Capittenweg 57 a, 1261J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07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de voorgevel en het plaatsen van een dakkapel aan de voorzijde van de woning op de locatie Capittenweg 57 a, 1261JL te Blaricum (zaaknummer OMG 2026-0066)</meta:user-defined>
    <meta:user-defined meta:name="DCTERMS.W3CDTF/DCTERMS.available">2026-03-20</meta:user-defined>
    <meta:user-defined meta:name="DCTERMS.W3CDTF/OVERHEIDop.jaargang">2026</meta:user-defined>
    <meta:user-defined meta:name="OVERHEIDop.publicationIssue">130702</meta:user-defined>
    <meta:user-defined meta:name="OVERHEIDop.GmbID/DC.identifier">gmb-2026-130702</meta:user-defined>
    <meta:user-defined meta:name="OVERHEIDop.versieInformatie"/>
  </office:meta>
</office:document-meta>
</file>