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 dakopbouwen, het wijzigen van de constructie en het wijzigen van de gevel op de locatie Kloosterhof 2, 1261WK te Blaricum (zaaknummer OMG 2026-005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7 maart 2026. De gemeente geeft hiermee toestemming voor het realiseren van 2 dakopbouwen, het wijzigen van de constructie en het wijzigen van de gevel op de locatie Kloosterhof 2, 1261WK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070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0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0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2 dakopbouwen, het wijzigen van de constructie en het wijzigen van de gevel op de locatie Kloosterhof 2, 1261WK te Blaricum (zaaknummer OMG 2026-0052)</meta:user-defined>
    <meta:user-defined meta:name="DCTERMS.W3CDTF/DCTERMS.available">2026-03-20</meta:user-defined>
    <meta:user-defined meta:name="DCTERMS.W3CDTF/OVERHEIDop.jaargang">2026</meta:user-defined>
    <meta:user-defined meta:name="OVERHEIDop.publicationIssue">130701</meta:user-defined>
    <meta:user-defined meta:name="OVERHEIDop.GmbID/DC.identifier">gmb-2026-130701</meta:user-defined>
    <meta:user-defined meta:name="OVERHEIDop.versieInformatie"/>
  </office:meta>
</office:document-meta>
</file>