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orenlaan te Blaricum, het  afwijken van het omgevingsplan voor het wijzigen van een antenne opstelpunt en wijzigen van antennes en apparatuur (zaaknummer OMG 2026-003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afwijken van het omgevingsplan voor het wijzigen van een antenne opstelpunt en wijzigen van antennes en apparatuur op de locatie Torenlaan te Blaricum.</text:p>
            <text:p text:style-name="common-al">
            <text:span text:style-name="nadrukvet">Wanneer neemt de gemeente een besluit over de aanvraag?</text:span>
          </text:p>
            <text:p text:style-name="common-al">Door de gemeente is op 17 maart 2026 besloten de beslistermijn op de aanvraag te verlengen met een termijn van maximaal zes weken.</text:p>
            <text:p text:style-name="common-al">Waarschijnlijk neemt de gemeente uiterlijk 29 april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07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Torenlaan te Blaricum, het  afwijken van het omgevingsplan voor het wijzigen van een antenne opstelpunt en wijzigen van antennes en apparatuur (zaaknummer OMG 2026-0034)</meta:user-defined>
    <meta:user-defined meta:name="DCTERMS.W3CDTF/DCTERMS.available">2026-03-20</meta:user-defined>
    <meta:user-defined meta:name="DCTERMS.W3CDTF/OVERHEIDop.jaargang">2026</meta:user-defined>
    <meta:user-defined meta:name="OVERHEIDop.publicationIssue">130700</meta:user-defined>
    <meta:user-defined meta:name="OVERHEIDop.GmbID/DC.identifier">gmb-2026-130700</meta:user-defined>
    <meta:user-defined meta:name="OVERHEIDop.versieInformatie"/>
  </office:meta>
</office:document-meta>
</file>