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Rijksweg-Oost 15, 1251GA te Laren (zaaknummer OMG 2025-058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7 maart 2026. De gemeente geeft hiermee toestemming voor het doen van constructieve wijzigingen op de locatie Rijksweg-Oost 15, 1251G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06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Rijksweg-Oost 15, 1251GA te Laren (zaaknummer OMG 2025-0586)</meta:user-defined>
    <meta:user-defined meta:name="DCTERMS.W3CDTF/DCTERMS.available">2026-03-20</meta:user-defined>
    <meta:user-defined meta:name="DCTERMS.W3CDTF/OVERHEIDop.jaargang">2026</meta:user-defined>
    <meta:user-defined meta:name="OVERHEIDop.publicationIssue">130699</meta:user-defined>
    <meta:user-defined meta:name="OVERHEIDop.GmbID/DC.identifier">gmb-2026-130699</meta:user-defined>
    <meta:user-defined meta:name="OVERHEIDop.versieInformatie"/>
  </office:meta>
</office:document-meta>
</file>