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vrijstaande woningen (huisnummers 9 en 11) op de locatie Molenveenweg 9, 1261TG te Blaricum (zaaknummer OMG 2025-053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7 maart 2026. De gemeente geeft hiermee toestemming voor het realiseren van 2 vrijstaande woningen (huisnummers 9 en 11) op de locatie Molenveenweg 9, 1261TG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06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535</meta:user-defined>
    <dc:language>nl</dc:language>
    <meta:user-defined meta:name="DC.title">Toestemming voor het realiseren van 2 vrijstaande woningen (huisnummers 9 en 11) op de locatie Molenveenweg 9, 1261TG te Blaricum (zaaknummer OMG 2025-0535)</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12</meta:user-defined>
    <meta:user-defined meta:name="OVERHEIDop.publicationIssue">130698</meta:user-defined>
    <meta:user-defined meta:name="OVERHEIDop.GmbID/DC.identifier">gmb-2026-130698</meta:user-defined>
    <meta:user-defined meta:name="OVERHEIDop.versieInformatie"/>
  </office:meta>
</office:document-meta>
</file>