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renoveren van de woning op de locatie Heideweg 8, 1261GR te Blaricum (zaaknummer OMG 2025-0517)</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7 maart 2026. De gemeente geeft hiermee toestemming voor het verbouwen en renoveren van de woning op de locatie Heideweg 8, 1261GR te Blaricum.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069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9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9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5-0517</meta:user-defined>
    <dc:language>nl</dc:language>
    <meta:user-defined meta:name="DC.title">Toestemming voor het verbouwen en renoveren van de woning op de locatie Heideweg 8, 1261GR te Blaricum (zaaknummer OMG 2025-0517)</meta:user-defined>
    <meta:user-defined meta:name="OVERHEIDop.locatietype/OVERHEIDop.gebiedsmarkering">GeometrieRef</meta:user-defined>
    <meta:user-defined meta:name="DCTERMS.W3CDTF/DCTERMS.available">2026-03-20</meta:user-defined>
    <meta:user-defined meta:name="DCTERMS.W3CDTF/OVERHEIDop.jaargang">2026</meta:user-defined>
    <meta:user-defined meta:name="OVERHEIDop.externeBijlage">Afwijkvergunning|exb-2026-10010</meta:user-defined>
    <meta:user-defined meta:name="OVERHEIDop.publicationIssue">130696</meta:user-defined>
    <meta:user-defined meta:name="OVERHEIDop.GmbID/DC.identifier">gmb-2026-130696</meta:user-defined>
    <meta:user-defined meta:name="OVERHEIDop.versieInformatie"/>
  </office:meta>
</office:document-meta>
</file>