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6-20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6 een aanvraag omgevingsvergunning ontvangen voor het vervangen van het dak van de woning op Rading 16-20, 1231KA Loosdrecht. De aanvraag is geregistreerd onder zaaknummer Z2026-0000027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Aanvraag op locatie Rading 16-20, 1231KA Loosdrecht startdatum: 13 maart 2026</meta:user-defined>
    <dc:language>nl</dc:language>
    <meta:user-defined meta:name="OVERHEIDop.locatietype/OVERHEIDop.gebiedsmarkering">Vlak</meta:user-defined>
    <meta:user-defined meta:name="DC.title">Kennisgeving ontvangst aanvraag omgevingsvergunning, Rading 16-20, 1231KA Loosdrech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95</meta:user-defined>
    <meta:user-defined meta:name="OVERHEIDop.GmbID/DC.identifier">gmb-2026-130695</meta:user-defined>
    <meta:user-defined meta:name="OVERHEIDop.versieInformatie"/>
  </office:meta>
</office:document-meta>
</file>