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t te behandelen voor bouwen van een gebouw met een bijeenkomstenfunctie en sanitaire functie,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besloten om de aanvraag voor het bouwen van een gebouw met een bijeenkomstenfunctie en sanitaire functie op locatie Busschopsweg 9, 6093AA Heythuysen niet verder te behandelen vanwege onvolledigheid.</text:p>
            <text:p text:style-name="common-al">Het besluit is geregistreerd onder zaaknummer Z2023-00001445 en is op 17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6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5</meta:user-defined>
    <meta:user-defined meta:name="DCTERMS.abstract">Betreft: Besluit aanvraag omgevingsvergunning niet te behandelen</meta:user-defined>
    <dc:language>nl</dc:language>
    <meta:user-defined meta:name="OVERHEIDop.locatietype/OVERHEIDop.gebiedsmarkering">Punt</meta:user-defined>
    <meta:user-defined meta:name="DC.title">Besluit aanvraag omgevingsvergunning niet te behandelen voor bouwen van een gebouw met een bijeenkomstenfunctie en sanitaire functie, Busschopsweg 9, 6093AA Heythuysen</meta:user-defined>
    <meta:user-defined meta:name="DCTERMS.W3CDTF/DCTERMS.available">2026-03-20</meta:user-defined>
    <meta:user-defined meta:name="DCTERMS.W3CDTF/OVERHEIDop.jaargang">2026</meta:user-defined>
    <meta:user-defined meta:name="OVERHEIDop.publicationIssue">130687</meta:user-defined>
    <meta:user-defined meta:name="OVERHEIDop.GmbID/DC.identifier">gmb-2026-130687</meta:user-defined>
    <meta:user-defined meta:name="OVERHEIDop.versieInformatie"/>
  </office:meta>
</office:document-meta>
</file>