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enendaal houdende regels omtrent de blijk van waardering voor mantelzorgers (Nadere regels blijk van waardering mantelzorgers gemeente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overwegende dat in de Integrale verordening sociaal domein gemeente Veenendaal in hoofdstuk 2 in artikel 2.1.26 is opgenomen dat het college bij nadere regeling regels kan stellen over de jaarlijkse blijk van waardering voor mantelzorgers van cliënten in de gemeente;</text:p>
            <text:p text:style-name="al">gelet op artikel 2.1.26 van de Integrale verordening sociaal domein gemeente Veenendaal;</text:p>
            <text:p text:style-name="al">besluit:</text:p>
            <text:p text:style-name="al">vast te stellen de nadere regels blijk van waardering voor mantelzorgers gemeente Veenendaal (Nadere regels blijk van waardering mantelzorgers gemeente Veenendaal)</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text:p>
              <text:p text:style-name="al">
              <text:span text:style-name="nadrukcur">jonge mantelzorger</text:span>: Een persoon tussen de 6 en 21 jaar die opgroeit met een gezinslid met een chronische ziekte, een beperking of een psychische aandoening, en die hierdoor zorg of ondersteuning verleent, zorgen ervaart of extra taken op zich neemt.</text:p>
              <text:p text:style-name="al">
              <text:span text:style-name="nadrukcur">mantelzorger</text:span>: Een persoon vanaf 21 jaar die langdurig, onbetaald en niet beroepsmatig zorg verleent vanuit persoonlijke betrokkenheid aan een naaste op basis van een bestaande relatie. </text:p>
              <text:p text:style-name="al">
              <text:span text:style-name="nadrukcur">mantelzorgcompliment</text:span>: de attentie als bedoeld in artikel 2.1.26 van de integrale verordening sociaal domein;</text:p>
              <text:p text:style-name="al">
              <text:span text:style-name="nadrukcur">Mantelzorg expertisecentrum Veenendaal</text:span>: door het college aangewezen loket voor mantelzorgondersteuning voor inwoners en organisaties in Veenendaal;</text:p>
              <text:p text:style-name="al"/>
            </text:section>
            <text:p text:style-name="hoofdstuk_bottom"/>
          </text:section>
          <text:section text:name="hoofdstuk_id1-3-2-2-2" text:style-name="hoofdstuk">
            <text:p text:style-name="hoofdstuk_kop"><text:span text:style-name="label"/> <text:span text:style-name="nr">2</text:span> Mantelzorgcompliment </text:p>
            <text:section text:name="artikel_id1-3-2-2-2-2" text:style-name="artikel">
              <text:p text:style-name="artikel_kop_titel"><text:span text:style-name="artikel_kop_label">Artikel</text:span> <text:span text:style-name="artikel_kop_nr">2</text:span> Vorm en hoogte van het mantelzorgcompliment</text:p>
              <text:list text:style-name="id1-3-2-2-2-2-2">
                <text:list-item text:style-override="id1-3-2-2-2-2-2-1">
                  <text:number>1.</text:number>
                  <text:p text:style-name="al">Het mantelzorgcompliment wordt verstrekt in de vorm van: </text:p>
                  <text:list text:style-name="id1-3-2-2-2-2-2-1-3">
                    <text:list-item text:style-override="id1-3-2-2-2-2-2-1-3-1">
                      <text:number>a.</text:number>
                      <text:p text:style-name="al">een cadeaubon ter waarde van €100 voor mantelzorgers;</text:p>
                    </text:list-item>
                    <text:list-item text:style-override="id1-3-2-2-2-2-2-1-3-2">
                      <text:number>b.</text:number>
                      <text:p text:style-name="al">een cadeaubon ter waarde van €30 voor jonge mantelzorgers.</text:p>
                    </text:list-item>
                  </text:list>
                </text:list-item>
                <text:list-item text:style-override="id1-3-2-2-2-2-2-2">
                  <text:number>2.</text:number>
                  <text:p text:style-name="al">Daarnaast ontvangt de mantelzorger een abonnement op Mankracht van Mantelzorg.nl.</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1">
                  <text:number>1.</text:number>
                  <text:p text:style-name="al">Voor mantelzorgers geldt dat het mantelzorgcompliment wordt toegekend indien wordt voldaan aan de volgende voorwaarden:</text:p>
                  <text:list text:style-name="id1-3-2-2-2-3-2-1-3">
                    <text:list-item text:style-override="id1-3-2-2-2-3-2-1-3-1">
                      <text:number>a.</text:number>
                      <text:p text:style-name="al">de zorgvrager woont in de gemeente Veenendaal;</text:p>
                    </text:list-item>
                    <text:list-item text:style-override="id1-3-2-2-2-3-2-1-3-2">
                      <text:number>b.</text:number>
                      <text:p text:style-name="al">de mantelzorger heeft gedurende een periode van ten minste drie aaneengesloten maanden gemiddeld minimaal acht uur per week mantelzorg verleend in het jaar waarin de mantelzorger het mantelzorgcompliment aanvraagt;</text:p>
                    </text:list-item>
                    <text:list-item text:style-override="id1-3-2-2-2-3-2-1-3-3">
                      <text:number>c.</text:number>
                      <text:p text:style-name="al">de mantelzorger is geregistreerd bij het Mantelzorg expertisecentrum Veenendaal.</text:p>
                    </text:list-item>
                  </text:list>
                </text:list-item>
                <text:list-item text:style-override="id1-3-2-2-2-3-2-2">
                  <text:number>2.</text:number>
                  <text:p text:style-name="al">Voor jonge mantelzorgers kan het mantelzorgcompliment worden toegekend indien wordt voldaan aan de volgende voorwaarden: </text:p>
                  <text:list text:style-name="id1-3-2-2-2-3-2-2-3">
                    <text:list-item text:style-override="id1-3-2-2-2-3-2-2-3-1">
                      <text:number>a.</text:number>
                      <text:p text:style-name="al">de zorgvrager woont in de gemeente Veenendaal;</text:p>
                    </text:list-item>
                    <text:list-item text:style-override="id1-3-2-2-2-3-2-2-3-2">
                      <text:number>b.</text:number>
                      <text:p text:style-name="al">de jonge mantelzorger staat op hetzelfde adres ingeschreven als de zorgvrager;</text:p>
                    </text:list-item>
                    <text:list-item text:style-override="id1-3-2-2-2-3-2-2-3-3">
                      <text:number>c.</text:number>
                      <text:p text:style-name="al">de jonge mantelzorger is geregistreerd bij het Mantelzorg expertisecentrum Veenendaal.</text:p>
                    </text:list-item>
                  </text:list>
                </text:list-item>
                <text:list-item text:style-override="id1-3-2-2-2-3-2-3">
                  <text:number>3.</text:number>
                  <text:p text:style-name="al">Per adres waarop een mantelzorger woont wordt maximaal één mantelzorgcompliment per kalenderjaar verstrekt, tenzij het een jonge mantelzorger betreft. </text:p>
                </text:list-item>
              </text:list>
            </text:section>
            <text:section text:name="artikel_id1-3-2-2-2-4" text:style-name="artikel">
              <text:p text:style-name="artikel_kop_titel"><text:span text:style-name="artikel_kop_label">Artikel</text:span> <text:span text:style-name="artikel_kop_nr">4</text:span> Aanvraagprocedure</text:p>
              <text:list text:style-name="id1-3-2-2-2-4-2">
                <text:list-item text:style-override="id1-3-2-2-2-4-2-1">
                  <text:number>1.</text:number>
                  <text:p text:style-name="al">De mantelzorger of de jonge mantelzorger kan een aanvraag voor het mantelzorgcompliment digitaal indienen bij het Mantelzorg expertisecentrum Veenendaal door middel van een door het college vastgesteld aanvraagformulier.</text:p>
                </text:list-item>
                <text:list-item text:style-override="id1-3-2-2-2-4-2-2">
                  <text:number>2.</text:number>
                  <text:p text:style-name="al">De aanvraagperiode voor het mantelzorgcompliment loopt van 1 september tot en met 31 december van het jaar waarin de aanvrager mantelzorger of jonge mantelzorger is geweest. </text:p>
                </text:list-item>
                <text:list-item text:style-override="id1-3-2-2-2-4-2-3">
                  <text:number>3.</text:number>
                  <text:p text:style-name="al">Het Mantelzorg expertisecentrum Veenendaal beoordeelt of de mantelzorger in aanmerking komt voor het mantelzorgcompliment. </text:p>
                </text:list-item>
                <text:list-item text:style-override="id1-3-2-2-2-4-2-4">
                  <text:number>4.</text:number>
                  <text:p text:style-name="al">Indien de mantelzorger of de jonge mantelzorger in aanmerking komt voor het mantelzorgcompliment wordt in de beschikking de wijze van verstrekking vermeld. </text:p>
                </text:list-item>
              </text:list>
              <text:p text:style-name="al"/>
            </text:section>
            <text:p text:style-name="hoofdstuk_bottom"/>
          </text:section>
          <text:section text:name="hoofdstuk_id1-3-2-2-3" text:style-name="hoofdstuk">
            <text:p text:style-name="hoofdstuk_kop"><text:span text:style-name="label"/> <text:span text:style-name="nr">3</text:span> Slotbepaling</text:p>
            <text:section text:name="artikel_id1-3-2-2-3-2" text:style-name="artikel">
              <text:p text:style-name="artikel_kop_titel"><text:span text:style-name="artikel_kop_label">Artikel</text:span> <text:span text:style-name="artikel_kop_nr">5</text:span> Citeertitel en inwerkingtreding</text:p>
              <text:list text:style-name="id1-3-2-2-3-2-2">
                <text:list-item text:style-override="id1-3-2-2-3-2-2-1">
                  <text:number>1.</text:number>
                  <text:p text:style-name="al">Het Besluit maatschappelijke ondersteuning gemeente Veenendaal wordt ingetrokken.</text:p>
                </text:list-item>
                <text:list-item text:style-override="id1-3-2-2-3-2-2-2">
                  <text:number>2.</text:number>
                  <text:p text:style-name="al">Deze regeling treedt in werking op 1 april 2026.</text:p>
                </text:list-item>
                <text:list-item text:style-override="id1-3-2-2-3-2-2-3">
                  <text:number>3.</text:number>
                  <text:p text:style-name="al">Deze regeling wordt aangehaald als: Nadere regels blijk van waardering mantelzorgers gemeente Veenendaal.</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in de vergadering van 17 maart 2026.</text:span></text:p>
            <text:p><text:span text:style-name="functie"/></text:p>
            <text:p><text:span text:style-name="functie">Burgemeester en wethouders van Veenendaal,</text:span></text:p>
          </text:section>
          <text:section text:name="ondertekening_id1-3-2-3-2">
            <text:p><text:span text:style-name="functie"/></text:p>
            <text:p><text:span text:style-name="functie">mevrouw drs. S. Deelstra</text:span></text:p>
            <text:p><text:span text:style-name="functie">gemeentesecretaris</text:span></text:p>
            <text:p><text:span text:style-name="functie"/></text:p>
            <text:p><text:span text:style-name="functie">de heer K. G. J. Ka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068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8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Sociale zekerheid | Organisatie en beleid</meta:user-defined>
    <meta:user-defined meta:name="DC.source">INTEGRALE VERORDENING SOCIAAL DOMEIN GEMEENTE VEENENDAAL]|[https://lokaleregelgeving.overheid.nl/CVDR657596/8</meta:user-defined>
    <meta:user-defined meta:name="DCTERMS.alternative">Nadere regels blijk van waardering mantelzorgers gemeente Veenendaal</meta:user-defined>
    <dc:language>nl</dc:language>
    <meta:user-defined meta:name="OVERHEIDop.locatietype/OVERHEIDop.gebiedsmarkering">Gemeente</meta:user-defined>
    <meta:user-defined meta:name="DC.title">Besluit van het college van burgemeester en wethouders van de gemeente Veenendaal houdende regels omtrent de blijk van waardering voor mantelzorgers (Nadere regels blijk van waardering mantelzorgers gemeente Veenendaal)</meta:user-defined>
    <meta:user-defined meta:name="DCTERMS.W3CDTF/DCTERMS.available">2026-03-20</meta:user-defined>
    <meta:user-defined meta:name="DCTERMS.W3CDTF/OVERHEIDop.jaargang">2026</meta:user-defined>
    <meta:user-defined meta:name="OVERHEIDop.publicationIssue">130681</meta:user-defined>
    <meta:user-defined meta:name="OVERHEIDop.betreftRegeling">CVDR759113_1</meta:user-defined>
    <meta:user-defined meta:name="xs:date/OVERHEIDop.startdatum">2026-04-01</meta:user-defined>
    <meta:user-defined meta:name="OVERHEIDop.GmbID/DC.identifier">gmb-2026-130681</meta:user-defined>
    <meta:user-defined meta:name="OVERHEIDop.versieInformatie"/>
  </office:meta>
</office:document-meta>
</file>