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nd 23, 8521 NP Sint Nicolaasga: aanvraag omgevingsvergunning voor het bouwen van een loods. (Z.888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omgevingsvergunning aangevraagd voor deze locatie. De aanvraag omvat het bouwen van een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716</meta:user-defined>
    <dc:language>nl</dc:language>
    <meta:user-defined meta:name="OVERHEIDop.locatietype/OVERHEIDop.gebiedsmarkering">Punt</meta:user-defined>
    <meta:user-defined meta:name="DC.title">Westend 23, 8521 NP Sint Nicolaasga: aanvraag omgevingsvergunning voor het bouwen van een loods. (Z.88871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80</meta:user-defined>
    <meta:user-defined meta:name="OVERHEIDop.GmbID/DC.identifier">gmb-2026-130680</meta:user-defined>
    <meta:user-defined meta:name="OVERHEIDop.versieInformatie"/>
  </office:meta>
</office:document-meta>
</file>