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ogeweg 126 Amsterdam , 3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7420</text:p>
            <text:p text:style-name="common-al">DSO nummer: 2026031201068</text:p>
            <text:p text:style-name="common-al">Ontvangstdatum melding: 12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6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420</meta:user-defined>
    <meta:user-defined meta:name="DCTERMS.abstract">261008205 Archimedesweg 2 e.o.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ogeweg 126 Amsterdam , 37 meter richting zuidoos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77</meta:user-defined>
    <meta:user-defined meta:name="OVERHEIDop.GmbID/DC.identifier">gmb-2026-130677</meta:user-defined>
    <meta:user-defined meta:name="OVERHEIDop.versieInformatie"/>
  </office:meta>
</office:document-meta>
</file>