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bouwen berging met carport , Scheiddijk 4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ntvangen voor de nieuw te bouwen berging met carport op locatie Scheiddijk 4, 7261SM Ruurlo. De aanvraag is geregistreerd onder zaaknummer Z2026-0000048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6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6</meta:user-defined>
    <meta:user-defined meta:name="DCTERMS.abstract">Betreft: Aanvraag op locatie Scheiddijk 4, 7261SM Ruurlo</meta:user-defined>
    <dc:language>nl</dc:language>
    <meta:user-defined meta:name="OVERHEIDop.locatietype/OVERHEIDop.gebiedsmarkering">Vlak</meta:user-defined>
    <meta:user-defined meta:name="DC.title">Aanvraag vergunning voor nieuw te bouwen berging met carport , Scheiddijk 4, 7261SM Ruurl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75</meta:user-defined>
    <meta:user-defined meta:name="OVERHEIDop.GmbID/DC.identifier">gmb-2026-130675</meta:user-defined>
    <meta:user-defined meta:name="OVERHEIDop.versieInformatie"/>
  </office:meta>
</office:document-meta>
</file>