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 naar 9 uitwegen aan de Topaasstraat 18 en Topaasstraat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een besluit genomen op de aanvraag met zaaknummer Z2026-00000836 voor een Omgevingsvergunning voor het veranderen naar 9 uitwegen op locatie Topaasstraat 18 en Topaasstraat 2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067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7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7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36</meta:user-defined>
    <meta:user-defined meta:name="DCTERMS.abstract">Betreft: Beschikking op aanvraag op locatie Topaasstraat 18 en Topaasstraat 24 in Hengelo</meta:user-defined>
    <dc:language>nl</dc:language>
    <meta:user-defined meta:name="OVERHEIDop.locatietype/OVERHEIDop.gebiedsmarkering">Vlak</meta:user-defined>
    <meta:user-defined meta:name="DC.title">Kennisgeving besluit op Omgevingsvergunning, veranderen naar 9 uitwegen aan de Topaasstraat 18 en Topaasstraat 24 in Hengelo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0672</meta:user-defined>
    <meta:user-defined meta:name="OVERHEIDop.GmbID/DC.identifier">gmb-2026-130672</meta:user-defined>
    <meta:user-defined meta:name="OVERHEIDop.versieInformatie"/>
  </office:meta>
</office:document-meta>
</file>