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iepen en 4 acacia's, Gronausestraat 565 achter Cronjestraat 33 t/m 5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8 maart 2026 een besluit genomen op de aanvraag met zaaknummer 0153Z2026012700016 voor het kappen van 2 iepen en 4 acacia's op de locatie Gronausestraat 565 achter Cronjestraat 33 t/m 5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6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700016</meta:user-defined>
    <dc:language>nl</dc:language>
    <meta:user-defined meta:name="OVERHEIDop.locatietype/OVERHEIDop.gebiedsmarkering">Vlak</meta:user-defined>
    <meta:user-defined meta:name="DC.title">Kennisgeving besluit op aanvraag het kappen van 2 iepen en 4 acacia's, Gronausestraat 565 achter Cronjestraat 33 t/m 59</meta:user-defined>
    <meta:user-defined meta:name="DCTERMS.W3CDTF/DCTERMS.available">2026-03-25</meta:user-defined>
    <meta:user-defined meta:name="DCTERMS.W3CDTF/OVERHEIDop.jaargang">2026</meta:user-defined>
    <meta:user-defined meta:name="OVERHEIDop.publicationIssue">130667</meta:user-defined>
    <meta:user-defined meta:name="OVERHEIDop.GmbID/DC.identifier">gmb-2026-130667</meta:user-defined>
    <meta:user-defined meta:name="OVERHEIDop.versieInformatie"/>
  </office:meta>
</office:document-meta>
</file>