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in-/uitrit - Putsteeg 7, 5481XT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0 december 2025 ingediende aanvraag om een omgevingsvergunning (met kenmerk OW-2025-5251) voor het realiseren van een in-/uit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6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5251</meta:user-defined>
    <meta:user-defined meta:name="DCTERMS.abstract">Gemeente Meierijstad – Ingetrokken aanvraag - omgevingsvergunning - realiseren van een in-/uitrit - Putsteeg 7, 5481XT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in-/uitrit - Putsteeg 7, 5481XT Schijnd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66</meta:user-defined>
    <meta:user-defined meta:name="OVERHEIDop.GmbID/DC.identifier">gmb-2026-130666</meta:user-defined>
    <meta:user-defined meta:name="OVERHEIDop.versieInformatie"/>
  </office:meta>
</office:document-meta>
</file>