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in stadsdeel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5 dode en slechte bomen (stamdiameter 10 - &gt;100 cm), staande verspreid over het stadsdeel Segbroek</text:p>
            <text:p text:style-name="common-al"/>
            <text:p text:style-name="common-al">Ons kenmerk: VTH2026-513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in stadsdeel Segbroe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66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328</meta:user-defined>
    <meta:user-defined meta:name="DCTERMS.abstract">het kappen van 105 dode en slechte bomen (stamdiameter 10 - &amp;gt;100 cm), staande verspreid over het stadsdeel Segbroek</meta:user-defined>
    <dc:language>nl</dc:language>
    <meta:user-defined meta:name="OVERHEIDop.locatietype/OVERHEIDop.gebiedsmarkering">Vlak</meta:user-defined>
    <meta:user-defined meta:name="DC.title">Omgevingsvergunning - Aangevraagd, verspreid in stadsdeel Segbro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61</meta:user-defined>
    <meta:user-defined meta:name="OVERHEIDop.GmbID/DC.identifier">gmb-2026-130661</meta:user-defined>
    <meta:user-defined meta:name="OVERHEIDop.versieInformatie"/>
  </office:meta>
</office:document-meta>
</file>