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 Overijssel,Rechterveldbrink 65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RIBW Overijssel op de locatie Rechterveldbrink 65, 7544 NT Enschede (zaaknummer 0153Z2603-0108) is geaccepteerd op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08</meta:user-defined>
    <dc:language>nl</dc:language>
    <meta:user-defined meta:name="OVERHEIDop.locatietype/OVERHEIDop.gebiedsmarkering">Punt</meta:user-defined>
    <meta:user-defined meta:name="DC.title">Afhandeling melding brandveilig gebruik t.b.v. RIBW Overijssel,Rechterveldbrink 65, 7544 NT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59</meta:user-defined>
    <meta:user-defined meta:name="OVERHEIDop.GmbID/DC.identifier">gmb-2026-130659</meta:user-defined>
    <meta:user-defined meta:name="OVERHEIDop.versieInformatie"/>
  </office:meta>
</office:document-meta>
</file>