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garage naar een pré-mantelzorgwoning, Hazendiekske 4, 7245T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maart 2026 de volgende aanvraag voor een Omgevingsvergunning hebben ontvangen:</text:p>
            <text:p text:style-name="common-al">Hazendiekske 4, 7245TA Laren, het verbouwen van een garage naar een pré-mantelzorgwoning, Z2026-0036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065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5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5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369</meta:user-defined>
    <meta:user-defined meta:name="DCTERMS.abstract">Z2026-00369 Hazendiekske 4, 7245TA Laren</meta:user-defined>
    <dc:language>nl</dc:language>
    <meta:user-defined meta:name="OVERHEIDop.locatietype/OVERHEIDop.gebiedsmarkering">Vlak</meta:user-defined>
    <meta:user-defined meta:name="DC.title">Aanvraag Omgevingsvergunning voor het verbouwen van een garage naar een pré-mantelzorgwoning, Hazendiekske 4, 7245TA Lar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0655</meta:user-defined>
    <meta:user-defined meta:name="OVERHEIDop.GmbID/DC.identifier">gmb-2026-130655</meta:user-defined>
    <meta:user-defined meta:name="OVERHEIDop.versieInformatie"/>
  </office:meta>
</office:document-meta>
</file>