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MST (gebouw 406 en 411),Koningsplein 1, 7512 K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MST (gebouw 406 en 411) op de locatie Koningsplein 1, 7512 KZ Enschede (zaaknummer 0153Z2603-0073) is geaccepteerd op 18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65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073</meta:user-defined>
    <dc:language>nl</dc:language>
    <meta:user-defined meta:name="OVERHEIDop.locatietype/OVERHEIDop.gebiedsmarkering">Punt</meta:user-defined>
    <meta:user-defined meta:name="DC.title">Afhandeling melding brandveilig gebruik t.b.v. MST (gebouw 406 en 411),Koningsplein 1, 7512 KZ Ensche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650</meta:user-defined>
    <meta:user-defined meta:name="OVERHEIDop.GmbID/DC.identifier">gmb-2026-130650</meta:user-defined>
    <meta:user-defined meta:name="OVERHEIDop.versieInformatie"/>
  </office:meta>
</office:document-meta>
</file>