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90 appartementen, met commerciële ruimte en parkeergarage, Smaragdplein, nabij de W.A. Vultostraat in Utrecht, GU-Z2026-0048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65</text:p>
            <text:p text:style-name="common-al">Toelichting: het bouwen van 90 appartementen, met commerciële ruimte en parkeergarage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4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865</meta:user-defined>
    <meta:user-defined meta:name="DCTERMS.abstract">Toelichting: het bouwen van 90 appartementen, met commerciële ruimte en parkeergarage</meta:user-defined>
    <dc:language>nl</dc:language>
    <meta:user-defined meta:name="OVERHEIDop.locatietype/OVERHEIDop.gebiedsmarkering">Vlak</meta:user-defined>
    <meta:user-defined meta:name="DC.title">Aanvraag omgevingsvergunning, het bouwen van 90 appartementen, met commerciële ruimte en parkeergarage, Smaragdplein, nabij de W.A. Vultostraat in Utrecht, GU-Z2026-0048865</meta:user-defined>
    <meta:user-defined meta:name="OVERHEIDop.datumEindeReactietermijn">2026-05-08</meta:user-defined>
    <meta:user-defined meta:name="OVERHEIDop.terinzageleggingBG">https://jeleefomgeving.nl/inzien/002220647/314c94d6-3b42-426e-9cac-036773f2e70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41</meta:user-defined>
    <meta:user-defined meta:name="OVERHEIDop.GmbID/DC.identifier">gmb-2026-130641</meta:user-defined>
    <meta:user-defined meta:name="OVERHEIDop.versieInformatie"/>
  </office:meta>
</office:document-meta>
</file>