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De Misse, 5384 BZ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7 maart 2026</text:p>
            <text:p text:style-name="common-al">Wandel3daagse 2026 van 17 t/m 19 jun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6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5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De Misse, 5384 BZ  Heesch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635</meta:user-defined>
    <meta:user-defined meta:name="OVERHEIDop.GmbID/DC.identifier">gmb-2026-130635</meta:user-defined>
    <meta:user-defined meta:name="OVERHEIDop.versieInformatie"/>
  </office:meta>
</office:document-meta>
</file>